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fixed" style:font-charset="x-symbol"/>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4" style:family="table">
      <style:table-properties style:width="12.091cm" fo:margin-left="2.498cm" fo:margin-right="2.409cm" table:align="margins"/>
    </style:style>
    <style:style style:name="Tabelle14.A" style:family="table-column">
      <style:table-column-properties style:column-width="1.63cm" style:rel-column-width="8833*"/>
    </style:style>
    <style:style style:name="Tabelle14.B" style:family="table-column">
      <style:table-column-properties style:column-width="2.709cm" style:rel-column-width="14684*"/>
    </style:style>
    <style:style style:name="Tabelle14.C" style:family="table-column">
      <style:table-column-properties style:column-width="5.689cm" style:rel-column-width="30831*"/>
    </style:style>
    <style:style style:name="Tabelle14.D" style:family="table-column">
      <style:table-column-properties style:column-width="2.064cm" style:rel-column-width="11187*"/>
    </style:style>
    <style:style style:name="Tabelle14.A1" style:family="table-cell">
      <style:table-cell-properties fo:padding="0.097cm" fo:border-left="0.002cm solid #000000" fo:border-right="none" fo:border-top="0.002cm solid #000000" fo:border-bottom="0.002cm solid #000000"/>
    </style:style>
    <style:style style:name="Tabelle14.D1" style:family="table-cell">
      <style:table-cell-properties fo:padding="0.097cm" fo:border="0.002cm solid #000000"/>
    </style:style>
    <style:style style:name="Tabelle2" style:family="table">
      <style:table-properties style:width="16.999cm" table:align="margins"/>
    </style:style>
    <style:style style:name="Tabelle2.A" style:family="table-column">
      <style:table-column-properties style:column-width="8.498cm" style:rel-column-width="32764*"/>
    </style:style>
    <style:style style:name="Tabelle2.B" style:family="table-column">
      <style:table-column-properties style:column-width="8.5cm" style:rel-column-width="32771*"/>
    </style:style>
    <style:style style:name="Tabelle2.A1" style:family="table-cell">
      <style:table-cell-properties fo:padding="0.097cm" fo:border="none"/>
    </style:style>
    <style:style style:name="Tabelle2.3" style:family="table-row">
      <style:table-row-properties style:min-row-height="3.588cm"/>
    </style:style>
    <style:style style:name="Tabelle4" style:family="table">
      <style:table-properties style:width="8.303cm" fo:margin-left="0cm" fo:margin-right="8.486cm" table:align="margins"/>
    </style:style>
    <style:style style:name="Tabelle4.A" style:family="table-column">
      <style:table-column-properties style:column-width="1.991cm" style:rel-column-width="15715*"/>
    </style:style>
    <style:style style:name="Tabelle4.B" style:family="table-column">
      <style:table-column-properties style:column-width="0.942cm" style:rel-column-width="7433*"/>
    </style:style>
    <style:style style:name="Tabelle4.C" style:family="table-column">
      <style:table-column-properties style:column-width="2.648cm" style:rel-column-width="20893*"/>
    </style:style>
    <style:style style:name="Tabelle4.D" style:family="table-column">
      <style:table-column-properties style:column-width="2.723cm" style:rel-column-width="21494*"/>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5" style:family="table">
      <style:table-properties style:width="8.308cm" fo:margin-left="0cm" fo:margin-right="8.486cm" table:align="margins"/>
    </style:style>
    <style:style style:name="Tabelle5.A" style:family="table-column">
      <style:table-column-properties style:column-width="1.991cm" style:rel-column-width="15712*"/>
    </style:style>
    <style:style style:name="Tabelle5.B" style:family="table-column">
      <style:table-column-properties style:column-width="0.942cm" style:rel-column-width="7431*"/>
    </style:style>
    <style:style style:name="Tabelle5.C" style:family="table-column">
      <style:table-column-properties style:column-width="2.623cm" style:rel-column-width="20694*"/>
    </style:style>
    <style:style style:name="Tabelle5.D" style:family="table-column">
      <style:table-column-properties style:column-width="2.75cm" style:rel-column-width="21698*"/>
    </style:style>
    <style:style style:name="Tabelle5.A1" style:family="table-cell">
      <style:table-cell-properties fo:padding="0.097cm" fo:border-left="0.002cm solid #000000" fo:border-right="none" fo:border-top="0.002cm solid #000000" fo:border-bottom="0.002cm solid #000000"/>
    </style:style>
    <style:style style:name="Tabelle5.D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D2" style:family="table-cell">
      <style:table-cell-properties fo:padding="0.097cm" fo:border-left="0.002cm solid #000000" fo:border-right="0.002cm solid #000000" fo:border-top="none" fo:border-bottom="0.002cm solid #000000"/>
    </style:style>
    <style:style style:name="Tabelle13" style:family="table">
      <style:table-properties style:width="8.333cm" fo:margin-left="0cm" fo:margin-right="-0.03cm" table:align="margins"/>
    </style:style>
    <style:style style:name="Tabelle13.A" style:family="table-column">
      <style:table-column-properties style:column-width="1.991cm" style:rel-column-width="15659*"/>
    </style:style>
    <style:style style:name="Tabelle13.B" style:family="table-column">
      <style:table-column-properties style:column-width="0.942cm" style:rel-column-width="7406*"/>
    </style:style>
    <style:style style:name="Tabelle13.C" style:family="table-column">
      <style:table-column-properties style:column-width="2.671cm" style:rel-column-width="20998*"/>
    </style:style>
    <style:style style:name="Tabelle13.D" style:family="table-column">
      <style:table-column-properties style:column-width="2.731cm" style:rel-column-width="21472*"/>
    </style:style>
    <style:style style:name="Tabelle13.A1" style:family="table-cell">
      <style:table-cell-properties fo:padding="0.097cm" fo:border-left="0.002cm solid #000000" fo:border-right="none" fo:border-top="0.002cm solid #000000" fo:border-bottom="0.002cm solid #000000"/>
    </style:style>
    <style:style style:name="Tabelle13.D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D2" style:family="table-cell">
      <style:table-cell-properties fo:padding="0.097cm" fo:border-left="0.002cm solid #000000" fo:border-right="0.002cm solid #000000" fo:border-top="none" fo:border-bottom="0.002cm solid #000000"/>
    </style:style>
    <style:style style:name="Tabelle6" style:family="table">
      <style:table-properties style:width="8.308cm" fo:margin-left="0cm" fo:margin-right="8.486cm" table:align="margins"/>
    </style:style>
    <style:style style:name="Tabelle6.A" style:family="table-column">
      <style:table-column-properties style:column-width="1.991cm" style:rel-column-width="15712*"/>
    </style:style>
    <style:style style:name="Tabelle6.B" style:family="table-column">
      <style:table-column-properties style:column-width="0.942cm" style:rel-column-width="7431*"/>
    </style:style>
    <style:style style:name="Tabelle6.C" style:family="table-column">
      <style:table-column-properties style:column-width="2.623cm" style:rel-column-width="20694*"/>
    </style:style>
    <style:style style:name="Tabelle6.D" style:family="table-column">
      <style:table-column-properties style:column-width="2.75cm" style:rel-column-width="21698*"/>
    </style:style>
    <style:style style:name="Tabelle6.A1" style:family="table-cell">
      <style:table-cell-properties fo:padding="0.097cm" fo:border-left="0.002cm solid #000000" fo:border-right="none" fo:border-top="0.002cm solid #000000" fo:border-bottom="0.002cm solid #000000"/>
    </style:style>
    <style:style style:name="Tabelle6.D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D2" style:family="table-cell">
      <style:table-cell-properties fo:padding="0.097cm" fo:border-left="0.002cm solid #000000" fo:border-right="0.002cm solid #000000" fo:border-top="none" fo:border-bottom="0.002cm solid #000000"/>
    </style:style>
    <style:style style:name="Tabelle12" style:family="table">
      <style:table-properties style:width="8.303cm" fo:margin-left="0cm" fo:margin-right="8.486cm" table:align="margins"/>
    </style:style>
    <style:style style:name="Tabelle12.A" style:family="table-column">
      <style:table-column-properties style:column-width="1.991cm" style:rel-column-width="15715*"/>
    </style:style>
    <style:style style:name="Tabelle12.B" style:family="table-column">
      <style:table-column-properties style:column-width="0.942cm" style:rel-column-width="7433*"/>
    </style:style>
    <style:style style:name="Tabelle12.C" style:family="table-column">
      <style:table-column-properties style:column-width="2.623cm" style:rel-column-width="20698*"/>
    </style:style>
    <style:style style:name="Tabelle12.D" style:family="table-column">
      <style:table-column-properties style:column-width="2.748cm" style:rel-column-width="21689*"/>
    </style:style>
    <style:style style:name="Tabelle12.A1" style:family="table-cell">
      <style:table-cell-properties fo:padding="0.097cm" fo:border-left="0.002cm solid #000000" fo:border-right="none" fo:border-top="0.002cm solid #000000" fo:border-bottom="0.002cm solid #000000"/>
    </style:style>
    <style:style style:name="Tabelle12.D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D2" style:family="table-cell">
      <style:table-cell-properties fo:padding="0.097cm" fo:border-left="0.002cm solid #000000" fo:border-right="0.002cm solid #000000" fo:border-top="none" fo:border-bottom="0.002cm solid #000000"/>
    </style:style>
    <style:style style:name="Tabelle7" style:family="table">
      <style:table-properties style:width="8.308cm" fo:margin-left="0cm" fo:margin-right="8.486cm" table:align="margins"/>
    </style:style>
    <style:style style:name="Tabelle7.A" style:family="table-column">
      <style:table-column-properties style:column-width="1.991cm" style:rel-column-width="15712*"/>
    </style:style>
    <style:style style:name="Tabelle7.B" style:family="table-column">
      <style:table-column-properties style:column-width="0.942cm" style:rel-column-width="7431*"/>
    </style:style>
    <style:style style:name="Tabelle7.C" style:family="table-column">
      <style:table-column-properties style:column-width="2.648cm" style:rel-column-width="20889*"/>
    </style:style>
    <style:style style:name="Tabelle7.D" style:family="table-column">
      <style:table-column-properties style:column-width="2.725cm" style:rel-column-width="21503*"/>
    </style:style>
    <style:style style:name="Tabelle7.A1" style:family="table-cell">
      <style:table-cell-properties fo:padding="0.097cm" fo:border-left="0.002cm solid #000000" fo:border-right="none" fo:border-top="0.002cm solid #000000" fo:border-bottom="0.002cm solid #000000"/>
    </style:style>
    <style:style style:name="Tabelle7.D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D2" style:family="table-cell">
      <style:table-cell-properties fo:padding="0.097cm" fo:border-left="0.002cm solid #000000" fo:border-right="0.002cm solid #000000" fo:border-top="none" fo:border-bottom="0.002cm solid #000000"/>
    </style:style>
    <style:style style:name="Tabelle10" style:family="table">
      <style:table-properties style:width="8.303cm" fo:margin-left="0cm" fo:margin-right="8.486cm" table:align="margins"/>
    </style:style>
    <style:style style:name="Tabelle10.A" style:family="table-column">
      <style:table-column-properties style:column-width="1.991cm" style:rel-column-width="15715*"/>
    </style:style>
    <style:style style:name="Tabelle10.B" style:family="table-column">
      <style:table-column-properties style:column-width="0.942cm" style:rel-column-width="7433*"/>
    </style:style>
    <style:style style:name="Tabelle10.C" style:family="table-column">
      <style:table-column-properties style:column-width="2.598cm" style:rel-column-width="20504*"/>
    </style:style>
    <style:style style:name="Tabelle10.D" style:family="table-column">
      <style:table-column-properties style:column-width="2.773cm" style:rel-column-width="21883*"/>
    </style:style>
    <style:style style:name="Tabelle10.A1" style:family="table-cell">
      <style:table-cell-properties fo:padding="0.097cm" fo:border-left="0.002cm solid #000000" fo:border-right="none" fo:border-top="0.002cm solid #000000" fo:border-bottom="0.002cm solid #000000"/>
    </style:style>
    <style:style style:name="Tabelle10.D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D2" style:family="table-cell">
      <style:table-cell-properties fo:padding="0.097cm" fo:border-left="0.002cm solid #000000" fo:border-right="0.002cm solid #000000" fo:border-top="none" fo:border-bottom="0.002cm solid #000000"/>
    </style:style>
    <style:style style:name="Tabelle8" style:family="table">
      <style:table-properties style:width="8.308cm" fo:margin-left="0cm" fo:margin-right="8.486cm" table:align="margins"/>
    </style:style>
    <style:style style:name="Tabelle8.A" style:family="table-column">
      <style:table-column-properties style:column-width="1.991cm" style:rel-column-width="15712*"/>
    </style:style>
    <style:style style:name="Tabelle8.B" style:family="table-column">
      <style:table-column-properties style:column-width="0.942cm" style:rel-column-width="7431*"/>
    </style:style>
    <style:style style:name="Tabelle8.C" style:family="table-column">
      <style:table-column-properties style:column-width="2.623cm" style:rel-column-width="20694*"/>
    </style:style>
    <style:style style:name="Tabelle8.D" style:family="table-column">
      <style:table-column-properties style:column-width="2.75cm" style:rel-column-width="21698*"/>
    </style:style>
    <style:style style:name="Tabelle8.A1" style:family="table-cell">
      <style:table-cell-properties fo:padding="0.097cm" fo:border-left="0.002cm solid #000000" fo:border-right="none" fo:border-top="0.002cm solid #000000" fo:border-bottom="0.002cm solid #000000"/>
    </style:style>
    <style:style style:name="Tabelle8.D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D2" style:family="table-cell">
      <style:table-cell-properties fo:padding="0.097cm" fo:border-left="0.002cm solid #000000" fo:border-right="0.002cm solid #000000" fo:border-top="none" fo:border-bottom="0.002cm solid #000000"/>
    </style:style>
    <style:style style:name="Tabelle3" style:family="table">
      <style:table-properties style:width="8.303cm" fo:margin-left="0cm" fo:margin-right="8.486cm" table:align="margins"/>
    </style:style>
    <style:style style:name="Tabelle3.A" style:family="table-column">
      <style:table-column-properties style:column-width="1.991cm" style:rel-column-width="15715*"/>
    </style:style>
    <style:style style:name="Tabelle3.B" style:family="table-column">
      <style:table-column-properties style:column-width="0.942cm" style:rel-column-width="7433*"/>
    </style:style>
    <style:style style:name="Tabelle3.C" style:family="table-column">
      <style:table-column-properties style:column-width="2.598cm" style:rel-column-width="20504*"/>
    </style:style>
    <style:style style:name="Tabelle3.D" style:family="table-column">
      <style:table-column-properties style:column-width="2.773cm" style:rel-column-width="21883*"/>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Tabelle11" style:family="table">
      <style:table-properties style:width="8.308cm" fo:margin-left="0cm" fo:margin-right="8.486cm" table:align="margins"/>
    </style:style>
    <style:style style:name="Tabelle11.A" style:family="table-column">
      <style:table-column-properties style:column-width="1.991cm" style:rel-column-width="15712*"/>
    </style:style>
    <style:style style:name="Tabelle11.B" style:family="table-column">
      <style:table-column-properties style:column-width="0.942cm" style:rel-column-width="7431*"/>
    </style:style>
    <style:style style:name="Tabelle11.C" style:family="table-column">
      <style:table-column-properties style:column-width="2.598cm" style:rel-column-width="20499*"/>
    </style:style>
    <style:style style:name="Tabelle11.D" style:family="table-column">
      <style:table-column-properties style:column-width="2.775cm" style:rel-column-width="21893*"/>
    </style:style>
    <style:style style:name="Tabelle11.A1" style:family="table-cell">
      <style:table-cell-properties fo:padding="0.097cm" fo:border-left="0.002cm solid #000000" fo:border-right="none" fo:border-top="0.002cm solid #000000" fo:border-bottom="0.002cm solid #000000"/>
    </style:style>
    <style:style style:name="Tabelle11.D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D2" style:family="table-cell">
      <style:table-cell-properties fo:padding="0.097cm" fo:border-left="0.002cm solid #000000" fo:border-right="0.002cm solid #000000" fo:border-top="none" fo:border-bottom="0.002cm solid #000000"/>
    </style:style>
    <style:style style:name="Tabelle1" style:family="table">
      <style:table-properties style:width="10.509cm" fo:margin-left="0cm" fo:margin-right="6.489cm" table:align="margins"/>
    </style:style>
    <style:style style:name="Tabelle1.A" style:family="table-column">
      <style:table-column-properties style:column-width="3.503cm" style:rel-column-width="21844*"/>
    </style:style>
    <style:style style:name="Tabelle1.C" style:family="table-column">
      <style:table-column-properties style:column-width="3.503cm" style:rel-column-width="21847*"/>
    </style:style>
    <style:style style:name="Tabelle1.1" style:family="table-row">
      <style:table-row-properties style:min-row-height="1.632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Table_20_Contents">
      <style:text-properties style:font-name="Symbol" style:font-name-asian="Symbol" style:font-name-complex="Symbol"/>
    </style:style>
    <style:style style:name="P3" style:family="paragraph" style:parent-style-name="Table_20_Contents">
      <style:text-properties style:font-name="Symbol" fo:font-size="14pt" style:font-name-asian="Symbol" style:font-size-asian="14pt" style:font-name-complex="Symbol" style:font-size-complex="14pt"/>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14pt" style:font-size-asian="14pt" style:font-size-complex="14pt"/>
    </style:style>
    <style:style style:name="P6" style:family="paragraph" style:parent-style-name="Table_20_Contents">
      <style:text-properties style:font-name="Times New Roman" fo:font-size="14pt" style:font-name-asian="Symbol" style:font-size-asian="14pt" style:font-name-complex="Symbol" style:font-size-complex="14pt"/>
    </style:style>
    <style:style style:name="P7" style:family="paragraph" style:parent-style-name="Standard">
      <style:text-properties style:font-name="Symbol" style:font-name-asian="Symbol" style:font-name-complex="Symbol"/>
    </style:style>
    <style:style style:name="P8" style:family="paragraph" style:parent-style-name="Standard">
      <style:paragraph-properties fo:margin-top="0cm" fo:margin-bottom="0cm"/>
      <style:text-properties fo:font-size="10pt" style:font-size-asian="10pt" style:font-size-complex="10pt"/>
    </style:style>
    <style:style style:name="P9" style:family="paragraph" style:parent-style-name="Standard">
      <style:paragraph-properties fo:margin-top="0cm" fo:margin-bottom="0cm"/>
      <style:text-properties fo:font-size="12pt" style:font-size-asian="12pt" style:font-size-complex="12pt"/>
    </style:style>
    <style:style style:name="P10" style:family="paragraph" style:parent-style-name="Standard">
      <style:paragraph-properties fo:margin-top="0cm" fo:margin-bottom="0cm"/>
      <style:text-properties style:font-name="Times New Roman" fo:font-size="12pt" style:font-name-asian="Symbol" style:font-size-asian="12pt" style:font-name-complex="Symbol" style:font-size-complex="12pt"/>
    </style:style>
    <style:style style:name="P11" style:family="paragraph" style:parent-style-name="Table_20_Contents">
      <style:paragraph-properties fo:margin-top="0cm" fo:margin-bottom="0cm"/>
      <style:text-properties fo:font-size="10pt" style:font-size-asian="10pt" style:font-size-complex="10pt"/>
    </style:style>
    <style:style style:name="P12" style:family="paragraph" style:parent-style-name="Table_20_Contents">
      <style:paragraph-properties fo:margin-top="0cm" fo:margin-bottom="0cm" fo:text-align="start" style:justify-single-word="false"/>
      <style:text-properties fo:font-size="10pt" style:font-size-asian="10pt" style:font-size-complex="10pt"/>
    </style:style>
    <style:style style:name="P13" style:family="paragraph" style:parent-style-name="Text_20_body">
      <style:paragraph-properties fo:margin-top="0cm" fo:margin-bottom="0cm"/>
    </style:style>
    <style:style style:name="P14" style:family="paragraph" style:parent-style-name="Text_20_body">
      <style:paragraph-properties fo:text-align="center" style:justify-single-word="false"/>
      <style:text-properties fo:color="#ff0000" style:font-name="Arial" fo:font-weight="bold" style:font-weight-asian="bold"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2">
      <style:paragraph-properties fo:margin-top="0cm" fo:margin-bottom="0cm" fo:text-align="justify" style:justify-single-word="false"/>
    </style:style>
    <style:style style:name="P18" style:family="paragraph" style:parent-style-name="Heading_20_1">
      <style:paragraph-properties fo:text-align="center" style:justify-single-word="false"/>
    </style:style>
    <style:style style:name="P19" style:family="paragraph" style:parent-style-name="Heading_20_1">
      <style:paragraph-properties fo:margin-top="0cm" fo:margin-bottom="0cm" fo:text-align="center" style:justify-single-word="false"/>
    </style:style>
    <style:style style:name="P20" style:family="paragraph">
      <style:paragraph-properties fo:text-align="center"/>
    </style:style>
    <style:style style:name="T1" style:family="text">
      <style:text-properties style:font-name="Symbol"/>
    </style:style>
    <style:style style:name="T2" style:family="text">
      <style:text-properties style:font-name="Symbol" style:font-name-asian="Symbol" style:font-name-complex="Symbol"/>
    </style:style>
    <style:style style:name="T3" style:family="text">
      <style:text-properties style:font-name="Symbol" fo:font-weight="normal" style:font-name-asian="Symbol" style:font-weight-asian="normal" style:font-name-complex="Symbol" style:font-weight-complex="normal"/>
    </style:style>
    <style:style style:name="T4" style:family="text">
      <style:text-properties style:font-name="Times New Roman" style:font-name-asian="Symbol" style:font-name-complex="Symbol"/>
    </style:style>
    <style:style style:name="T5" style:family="text">
      <style:text-properties style:font-name-asian="Symbol" style:font-name-complex="Symbol"/>
    </style:style>
    <style:style style:name="T6" style:family="text">
      <style:text-properties style:text-line-through-style="solid"/>
    </style:style>
    <style:style style:name="T7" style:family="text">
      <style:text-properties style:text-line-through-style="solid" style:font-size-asian="10.5pt"/>
    </style:style>
    <style:style style:name="T8" style:family="text">
      <style:text-properties style:font-name="Wingdings" fo:font-size="16pt" style:font-name-asian="Wingdings" style:font-size-asian="16pt" style:font-name-complex="Wingdings" style:font-size-complex="16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line-through-style="none"/>
    </style:style>
    <style:style style:name="T1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CHTUNG: Dieses Blatt ersetzt weder ein Gehirn<text:line-break/>noch darf es in der Klausur verwendet werden! <text:span text:style-name="T8"></text:span></text:p>
      <text:h text:style-name="P18" text:outline-level="1">Das Regelkalkül - Zehn Regeln</text:h>
      <text:p text:style-name="P10">Beweise schreiben wir in 4 Spalten auf:</text:p>
      <table:table table:name="Tabelle14" table:style-name="Tabelle14">
        <table:table-column table:style-name="Tabelle14.A"/>
        <table:table-column table:style-name="Tabelle14.B"/>
        <table:table-column table:style-name="Tabelle14.C"/>
        <table:table-column table:style-name="Tabelle14.D"/>
        <table:table-row>
          <table:table-cell table:style-name="Tabelle14.A1" office:value-type="string">
            <text:p text:style-name="P11">Klasse</text:p>
          </table:table-cell>
          <table:table-cell table:style-name="Tabelle14.A1" office:value-type="string">
            <text:p text:style-name="P11">Zeilennummer</text:p>
          </table:table-cell>
          <table:table-cell table:style-name="Tabelle14.A1" office:value-type="string">
            <text:p text:style-name="P11">Satz</text:p>
          </table:table-cell>
          <table:table-cell table:style-name="Tabelle14.D1" office:value-type="string">
            <text:p text:style-name="P12">Annotation</text:p>
          </table:table-cell>
        </table:table-row>
      </table:table>
      <text:p text:style-name="P10"/>
      <text:p text:style-name="P10">Und was sollen die ganzen seltsamen Symbole und Buchstaben hier?</text:p>
      <text:p text:style-name="P9"><text:span text:style-name="T2"><text:tab/>j,Y<text:tab/></text:span><text:span text:style-name="T4">Sätze, also p, r, s, ... oder auch komplexere Sätze wie „p </text:span><text:span text:style-name="T2"></text:span><text:span text:style-name="T4">q“</text:span></text:p>
      <text:p text:style-name="P9"><text:tab/>a,b,k<text:tab/>Nummern der Zeilen auf die eine Regel angewendet wurde.</text:p>
      <text:p text:style-name="P9"><text:tab/>m,n<text:tab/>Nummern der neu gebildete Zeilen.</text:p>
      <text:p text:style-name="P9"><text:tab/>…<text:tab/>Die Klasse der bereits vorhandenen Zeilen.</text:p>
      <text:p text:style-name="P9"><text:tab/>…, …<text:tab/>steht für das Übernehmen der Klassen aus <text:span text:style-name="T12">beiden</text:span> vorigen Zeilen.</text:p>
      <text:p text:style-name="P9"><text:tab/><text:span text:style-name="T6">a</text:span><text:span text:style-name="T11">, </text:span><text:span text:style-name="T6">b</text:span> <text:tab/>soll heißen, dass diese Zeilennummer aus der Klasse gestrichen werden darf.</text:p>
      <text:p text:style-name="P8"/>
      <table:table table:name="Tabelle2" table:style-name="Tabelle2">
        <table:table-column table:style-name="Tabelle2.A"/>
        <table:table-column table:style-name="Tabelle2.B"/>
        <table:table-row>
          <table:table-cell table:style-name="Tabelle2.A1" office:value-type="string">
            <text:p text:style-name="Table_20_Contents">1. Annahme</text:p>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Table_20_Contents">m</text:p>
                </table:table-cell>
                <table:table-cell table:style-name="Tabelle4.A1" office:value-type="string">
                  <text:p text:style-name="Table_20_Contents">m</text:p>
                </table:table-cell>
                <table:table-cell table:style-name="Tabelle4.A1" office:value-type="string">
                  <text:p text:style-name="P7">y</text:p>
                </table:table-cell>
                <table:table-cell table:style-name="Tabelle4.D1" office:value-type="string">
                  <text:p text:style-name="Table_20_Contents">A</text:p>
                </table:table-cell>
              </table:table-row>
            </table:table>
            <text:p text:style-name="Standard">Eine Annahme darf immer gemacht werden. Sie hat nie eine andere Klasse als sich selbst!</text:p>
          </table:table-cell>
          <table:table-cell table:style-name="Tabelle2.A1" office:value-type="string">
            <text:p text:style-name="Table_20_Contents">6. Kd-Intro</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Table_20_Contents">a</text:p>
                </table:table-cell>
                <table:table-cell table:style-name="Tabelle5.A1" office:value-type="string">
                  <text:p text:style-name="Table_20_Contents">a</text:p>
                </table:table-cell>
                <table:table-cell table:style-name="Tabelle5.A1" office:value-type="string">
                  <text:p text:style-name="P7">j</text:p>
                </table:table-cell>
                <table:table-cell table:style-name="Tabelle5.D1" office:value-type="string">
                  <text:p text:style-name="Table_20_Contents">A</text:p>
                </table:table-cell>
              </table:table-row>
              <table:table-row>
                <table:table-cell table:style-name="Tabelle5.A2" office:value-type="string">
                  <text:p text:style-name="Table_20_Contents">…</text:p>
                </table:table-cell>
                <table:table-cell table:style-name="Tabelle5.A2" office:value-type="string">
                  <text:p text:style-name="Table_20_Contents">b</text:p>
                </table:table-cell>
                <table:table-cell table:style-name="Tabelle5.A2" office:value-type="string">
                  <text:p text:style-name="P7">Y</text:p>
                </table:table-cell>
                <table:table-cell table:style-name="Tabelle5.D2" office:value-type="string">
                  <text:p text:style-name="Table_20_Contents">…</text:p>
                </table:table-cell>
              </table:table-row>
              <table:table-row>
                <table:table-cell table:style-name="Tabelle5.A2" office:value-type="string">
                  <text:p text:style-name="Table_20_Contents">…, <text:span text:style-name="T6">a</text:span></text:p>
                </table:table-cell>
                <table:table-cell table:style-name="Tabelle5.A2" office:value-type="string">
                  <text:p text:style-name="Table_20_Contents">m</text:p>
                </table:table-cell>
                <table:table-cell table:style-name="Tabelle5.A2" office:value-type="string">
                  <text:p text:style-name="P7">j  Y</text:p>
                </table:table-cell>
                <table:table-cell table:style-name="Tabelle5.D2" office:value-type="string">
                  <text:p text:style-name="Table_20_Contents">b <text:span text:style-name="T2"></text:span>I (a)</text:p>
                </table:table-cell>
              </table:table-row>
            </table:table>
            <text:p text:style-name="Table_20_Contents"/>
          </table:table-cell>
        </table:table-row>
        <table:table-row>
          <table:table-cell table:style-name="Tabelle2.A1" office:value-type="string">
            <text:p text:style-name="Table_20_Contents">2. Kon-Intro</text:p>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Table_20_Contents">…</text:p>
                </table:table-cell>
                <table:table-cell table:style-name="Tabelle13.A1" office:value-type="string">
                  <text:p text:style-name="Table_20_Contents">a</text:p>
                </table:table-cell>
                <table:table-cell table:style-name="Tabelle13.A1" office:value-type="string">
                  <text:p text:style-name="P7">j</text:p>
                </table:table-cell>
                <table:table-cell table:style-name="Tabelle13.D1" office:value-type="string">
                  <text:p text:style-name="Table_20_Contents">…</text:p>
                </table:table-cell>
              </table:table-row>
              <table:table-row>
                <table:table-cell table:style-name="Tabelle13.A2" office:value-type="string">
                  <text:p text:style-name="Table_20_Contents">…</text:p>
                </table:table-cell>
                <table:table-cell table:style-name="Tabelle13.A2" office:value-type="string">
                  <text:p text:style-name="Table_20_Contents">b</text:p>
                </table:table-cell>
                <table:table-cell table:style-name="Tabelle13.A2" office:value-type="string">
                  <text:p text:style-name="P7">Y</text:p>
                </table:table-cell>
                <table:table-cell table:style-name="Tabelle13.D2" office:value-type="string">
                  <text:p text:style-name="Table_20_Contents">…</text:p>
                </table:table-cell>
              </table:table-row>
              <table:table-row>
                <table:table-cell table:style-name="Tabelle13.A2" office:value-type="string">
                  <text:p text:style-name="Table_20_Contents">… , …</text:p>
                </table:table-cell>
                <table:table-cell table:style-name="Tabelle13.A2" office:value-type="string">
                  <text:p text:style-name="Table_20_Contents">m</text:p>
                </table:table-cell>
                <table:table-cell table:style-name="Tabelle13.A2" office:value-type="string">
                  <text:p text:style-name="P7">j  Y</text:p>
                </table:table-cell>
                <table:table-cell table:style-name="Tabelle13.D2" office:value-type="string">
                  <text:p text:style-name="Table_20_Contents">a,b <text:span text:style-name="T2"></text:span>I</text:p>
                </table:table-cell>
              </table:table-row>
            </table:table>
            <text:p text:style-name="Table_20_Contents"/>
          </table:table-cell>
          <table:table-cell table:style-name="Tabelle2.A1" office:value-type="string">
            <text:p text:style-name="Table_20_Contents">7. Kd-Elim</text:p>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Table_20_Contents">…</text:p>
                </table:table-cell>
                <table:table-cell table:style-name="Tabelle6.A1" office:value-type="string">
                  <text:p text:style-name="Table_20_Contents">a</text:p>
                </table:table-cell>
                <table:table-cell table:style-name="Tabelle6.A1" office:value-type="string">
                  <text:p text:style-name="P7">j  Y</text:p>
                </table:table-cell>
                <table:table-cell table:style-name="Tabelle6.D1" office:value-type="string">
                  <text:p text:style-name="Table_20_Contents">…</text:p>
                </table:table-cell>
              </table:table-row>
              <table:table-row>
                <table:table-cell table:style-name="Tabelle6.A2" office:value-type="string">
                  <text:p text:style-name="Table_20_Contents">…</text:p>
                </table:table-cell>
                <table:table-cell table:style-name="Tabelle6.A2" office:value-type="string">
                  <text:p text:style-name="Table_20_Contents">b</text:p>
                </table:table-cell>
                <table:table-cell table:style-name="Tabelle6.A2" office:value-type="string">
                  <text:p text:style-name="P7">j</text:p>
                </table:table-cell>
                <table:table-cell table:style-name="Tabelle6.D2" office:value-type="string">
                  <text:p text:style-name="Table_20_Contents">…</text:p>
                </table:table-cell>
              </table:table-row>
              <table:table-row>
                <table:table-cell table:style-name="Tabelle6.A2" office:value-type="string">
                  <text:p text:style-name="Table_20_Contents">…, …</text:p>
                </table:table-cell>
                <table:table-cell table:style-name="Tabelle6.A2" office:value-type="string">
                  <text:p text:style-name="Table_20_Contents">m</text:p>
                </table:table-cell>
                <table:table-cell table:style-name="Tabelle6.A2" office:value-type="string">
                  <text:p text:style-name="P7">Y</text:p>
                </table:table-cell>
                <table:table-cell table:style-name="Tabelle6.D2" office:value-type="string">
                  <text:p text:style-name="Table_20_Contents">a,b <text:span text:style-name="T2"></text:span>E</text:p>
                </table:table-cell>
              </table:table-row>
            </table:table>
            <text:p text:style-name="Table_20_Contents"/>
          </table:table-cell>
        </table:table-row>
        <table:table-row table:style-name="Tabelle2.3">
          <table:table-cell table:style-name="Tabelle2.A1" office:value-type="string">
            <text:p text:style-name="Table_20_Contents">3. Kon-Elim</text:p>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Table_20_Contents">…</text:p>
                </table:table-cell>
                <table:table-cell table:style-name="Tabelle12.A1" office:value-type="string">
                  <text:p text:style-name="Table_20_Contents">a</text:p>
                </table:table-cell>
                <table:table-cell table:style-name="Tabelle12.A1" office:value-type="string">
                  <text:p text:style-name="P7">j  Y</text:p>
                </table:table-cell>
                <table:table-cell table:style-name="Tabelle12.D1" office:value-type="string">
                  <text:p text:style-name="Table_20_Contents">…</text:p>
                </table:table-cell>
              </table:table-row>
              <table:table-row>
                <table:table-cell table:style-name="Tabelle12.A2" office:value-type="string">
                  <text:p text:style-name="Table_20_Contents">…</text:p>
                </table:table-cell>
                <table:table-cell table:style-name="Tabelle12.A2" office:value-type="string">
                  <text:p text:style-name="Table_20_Contents">m</text:p>
                </table:table-cell>
                <table:table-cell table:style-name="Tabelle12.A2" office:value-type="string">
                  <text:p text:style-name="P7">j</text:p>
                </table:table-cell>
                <table:table-cell table:style-name="Tabelle12.D2" office:value-type="string">
                  <text:p text:style-name="Table_20_Contents">a <text:span text:style-name="T2">E</text:span></text:p>
                </table:table-cell>
              </table:table-row>
              <table:table-row>
                <table:table-cell table:style-name="Tabelle12.A2" office:value-type="string">
                  <text:p text:style-name="Table_20_Contents">…</text:p>
                </table:table-cell>
                <table:table-cell table:style-name="Tabelle12.A2" office:value-type="string">
                  <text:p text:style-name="Table_20_Contents">n</text:p>
                </table:table-cell>
                <table:table-cell table:style-name="Tabelle12.A2" office:value-type="string">
                  <text:p text:style-name="P7">Y</text:p>
                </table:table-cell>
                <table:table-cell table:style-name="Tabelle12.D2" office:value-type="string">
                  <text:p text:style-name="Table_20_Contents">a <text:span text:style-name="T2">E</text:span></text:p>
                </table:table-cell>
              </table:table-row>
            </table:table>
            <text:p text:style-name="P4">Es müssen nicht beide Zeilen hingeschrieben werden, wenn sowieso nur eine gebraucht wird!</text:p>
          </table:table-cell>
          <table:table-cell table:style-name="Tabelle2.A1" office:value-type="string">
            <text:p text:style-name="Table_20_Contents">8. reductio ad absurdum (RAA)</text:p>
            <table:table table:name="Tabelle7" table:style-name="Tabelle7">
              <table:table-column table:style-name="Tabelle7.A"/>
              <table:table-column table:style-name="Tabelle7.B"/>
              <table:table-column table:style-name="Tabelle7.C"/>
              <table:table-column table:style-name="Tabelle7.D"/>
              <table:table-row>
                <table:table-cell table:style-name="Tabelle7.A1" office:value-type="string">
                  <text:p text:style-name="Table_20_Contents">…</text:p>
                </table:table-cell>
                <table:table-cell table:style-name="Tabelle7.A1" office:value-type="string">
                  <text:p text:style-name="Table_20_Contents">k</text:p>
                </table:table-cell>
                <table:table-cell table:style-name="Tabelle7.A1" office:value-type="string">
                  <text:p text:style-name="P7">Y</text:p>
                </table:table-cell>
                <table:table-cell table:style-name="Tabelle7.D1" office:value-type="string">
                  <text:p text:style-name="Table_20_Contents">A</text:p>
                </table:table-cell>
              </table:table-row>
              <table:table-row>
                <table:table-cell table:style-name="Tabelle7.A2" office:value-type="string">
                  <text:p text:style-name="Table_20_Contents">…</text:p>
                </table:table-cell>
                <table:table-cell table:style-name="Tabelle7.A2" office:value-type="string">
                  <text:p text:style-name="Table_20_Contents">a</text:p>
                </table:table-cell>
                <table:table-cell table:style-name="Tabelle7.A2" office:value-type="string">
                  <text:p text:style-name="P7">j</text:p>
                </table:table-cell>
                <table:table-cell table:style-name="Tabelle7.D2" office:value-type="string">
                  <text:p text:style-name="Table_20_Contents">…</text:p>
                </table:table-cell>
              </table:table-row>
              <table:table-row>
                <table:table-cell table:style-name="Tabelle7.A2" office:value-type="string">
                  <text:p text:style-name="Table_20_Contents">…, k</text:p>
                </table:table-cell>
                <table:table-cell table:style-name="Tabelle7.A2" office:value-type="string">
                  <text:p text:style-name="Table_20_Contents">b</text:p>
                </table:table-cell>
                <table:table-cell table:style-name="Tabelle7.A2" office:value-type="string">
                  <text:p text:style-name="P7">j</text:p>
                </table:table-cell>
                <table:table-cell table:style-name="Tabelle7.D2" office:value-type="string">
                  <text:p text:style-name="Table_20_Contents">…</text:p>
                </table:table-cell>
              </table:table-row>
              <table:table-row>
                <table:table-cell table:style-name="Tabelle7.A2" office:value-type="string">
                  <text:p text:style-name="Table_20_Contents">…, …, <text:span text:style-name="T7">k</text:span></text:p>
                </table:table-cell>
                <table:table-cell table:style-name="Tabelle7.A2" office:value-type="string">
                  <text:p text:style-name="Table_20_Contents">m</text:p>
                </table:table-cell>
                <table:table-cell table:style-name="Tabelle7.A2" office:value-type="string">
                  <text:p text:style-name="P7">Y</text:p>
                </table:table-cell>
                <table:table-cell table:style-name="Tabelle7.D2" office:value-type="string">
                  <text:p text:style-name="Table_20_Contents">a, b RAA (k)</text:p>
                </table:table-cell>
              </table:table-row>
            </table:table>
            <text:p text:style-name="Table_20_Contents">Die Reihenfolge der Zeilen a, b, k ist egal.<text:line-break/>k kann auch in der Klasse von a stehen.</text:p>
          </table:table-cell>
        </table:table-row>
        <table:table-row>
          <table:table-cell table:style-name="Tabelle2.A1" office:value-type="string">
            <text:p text:style-name="Table_20_Contents">4. Dis-Intro</text:p>
            <table:table table:name="Tabelle10" table:style-name="Tabelle10">
              <table:table-column table:style-name="Tabelle10.A"/>
              <table:table-column table:style-name="Tabelle10.B"/>
              <table:table-column table:style-name="Tabelle10.C"/>
              <table:table-column table:style-name="Tabelle10.D"/>
              <table:table-row>
                <table:table-cell table:style-name="Tabelle10.A1" office:value-type="string">
                  <text:p text:style-name="Table_20_Contents">…</text:p>
                </table:table-cell>
                <table:table-cell table:style-name="Tabelle10.A1" office:value-type="string">
                  <text:p text:style-name="Table_20_Contents">a</text:p>
                </table:table-cell>
                <table:table-cell table:style-name="Tabelle10.A1" office:value-type="string">
                  <text:p text:style-name="P7">j</text:p>
                </table:table-cell>
                <table:table-cell table:style-name="Tabelle10.D1" office:value-type="string">
                  <text:p text:style-name="Table_20_Contents">…</text:p>
                </table:table-cell>
              </table:table-row>
              <table:table-row>
                <table:table-cell table:style-name="Tabelle10.A2" office:value-type="string">
                  <text:p text:style-name="Table_20_Contents">…</text:p>
                </table:table-cell>
                <table:table-cell table:style-name="Tabelle10.A2" office:value-type="string">
                  <text:p text:style-name="Table_20_Contents">m</text:p>
                </table:table-cell>
                <table:table-cell table:style-name="Tabelle10.A2" office:value-type="string">
                  <text:p text:style-name="P2">j  Y</text:p>
                </table:table-cell>
                <table:table-cell table:style-name="Tabelle10.D2" office:value-type="string">
                  <text:p text:style-name="Table_20_Contents">a <text:span text:style-name="T2"> </text:span><text:span text:style-name="T4">I</text:span></text:p>
                </table:table-cell>
              </table:table-row>
            </table:table>
            <text:p text:style-name="P4"><text:span text:style-name="T2">Y </text:span>darf beliebig gewählt werden!</text:p>
          </table:table-cell>
          <table:table-cell table:style-name="Tabelle2.A1" office:value-type="string">
            <text:p text:style-name="Table_20_Contents">9. Bk-Intro</text:p>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Table_20_Contents">…</text:p>
                </table:table-cell>
                <table:table-cell table:style-name="Tabelle8.A1" office:value-type="string">
                  <text:p text:style-name="Table_20_Contents">a</text:p>
                </table:table-cell>
                <table:table-cell table:style-name="Tabelle8.A1" office:value-type="string">
                  <text:p text:style-name="P7">j  Y</text:p>
                </table:table-cell>
                <table:table-cell table:style-name="Tabelle8.D1" office:value-type="string">
                  <text:p text:style-name="Table_20_Contents">…</text:p>
                </table:table-cell>
              </table:table-row>
              <table:table-row>
                <table:table-cell table:style-name="Tabelle8.A2" office:value-type="string">
                  <text:p text:style-name="Table_20_Contents">…</text:p>
                </table:table-cell>
                <table:table-cell table:style-name="Tabelle8.A2" office:value-type="string">
                  <text:p text:style-name="Table_20_Contents">b</text:p>
                </table:table-cell>
                <table:table-cell table:style-name="Tabelle8.A2" office:value-type="string">
                  <text:p text:style-name="P7">Y  j</text:p>
                </table:table-cell>
                <table:table-cell table:style-name="Tabelle8.D2" office:value-type="string">
                  <text:p text:style-name="Table_20_Contents">…</text:p>
                </table:table-cell>
              </table:table-row>
              <table:table-row>
                <table:table-cell table:style-name="Tabelle8.A2" office:value-type="string">
                  <text:p text:style-name="Table_20_Contents">…, …</text:p>
                </table:table-cell>
                <table:table-cell table:style-name="Tabelle8.A2" office:value-type="string">
                  <text:p text:style-name="Table_20_Contents">m</text:p>
                </table:table-cell>
                <table:table-cell table:style-name="Tabelle8.A2" office:value-type="string">
                  <text:p text:style-name="P7">j  Y</text:p>
                </table:table-cell>
                <table:table-cell table:style-name="Tabelle8.D2" office:value-type="string">
                  <text:p text:style-name="Table_20_Contents"><text:span text:style-name="T4">a,b</text:span><text:span text:style-name="T2"> </text:span>I</text:p>
                </table:table-cell>
              </table:table-row>
            </table:table>
            <text:p text:style-name="Table_20_Contents"/>
          </table:table-cell>
        </table:table-row>
        <table:table-row>
          <table:table-cell table:style-name="Tabelle2.A1" office:value-type="string">
            <text:p text:style-name="Table_20_Contents">5. Dis-Elim</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Table_20_Contents">…</text:p>
                </table:table-cell>
                <table:table-cell table:style-name="Tabelle3.A1" office:value-type="string">
                  <text:p text:style-name="Table_20_Contents">a</text:p>
                </table:table-cell>
                <table:table-cell table:style-name="Tabelle3.A1" office:value-type="string">
                  <text:p text:style-name="P2">j  Y</text:p>
                </table:table-cell>
                <table:table-cell table:style-name="Tabelle3.D1" office:value-type="string">
                  <text:p text:style-name="Table_20_Contents">…</text:p>
                </table:table-cell>
              </table:table-row>
              <table:table-row>
                <table:table-cell table:style-name="Tabelle3.A2" office:value-type="string">
                  <text:p text:style-name="Table_20_Contents">…</text:p>
                </table:table-cell>
                <table:table-cell table:style-name="Tabelle3.A2" office:value-type="string">
                  <text:p text:style-name="Table_20_Contents">b</text:p>
                </table:table-cell>
                <table:table-cell table:style-name="Tabelle3.A2" office:value-type="string">
                  <text:p text:style-name="P2"> j</text:p>
                </table:table-cell>
                <table:table-cell table:style-name="Tabelle3.D2" office:value-type="string">
                  <text:p text:style-name="Table_20_Contents">…</text:p>
                </table:table-cell>
              </table:table-row>
              <table:table-row>
                <table:table-cell table:style-name="Tabelle3.A2" office:value-type="string">
                  <text:p text:style-name="Table_20_Contents">…, …</text:p>
                </table:table-cell>
                <table:table-cell table:style-name="Tabelle3.A2" office:value-type="string">
                  <text:p text:style-name="Table_20_Contents">m</text:p>
                </table:table-cell>
                <table:table-cell table:style-name="Tabelle3.A2" office:value-type="string">
                  <text:p text:style-name="P2">Y</text:p>
                </table:table-cell>
                <table:table-cell table:style-name="Tabelle3.D2" office:value-type="string">
                  <text:p text:style-name="Table_20_Contents"><text:span text:style-name="T4">a,b</text:span><text:span text:style-name="T2"></text:span><text:span text:style-name="T4">E</text:span></text:p>
                </table:table-cell>
              </table:table-row>
            </table:table>
            <text:p text:style-name="P4">Es müssen nicht beide Zeilen hingeschrieben werden, wenn sowieso nur eine gebraucht wird!</text:p>
          </table:table-cell>
          <table:table-cell table:style-name="Tabelle2.A1" office:value-type="string">
            <text:p text:style-name="Table_20_Contents">10. Bk-Elim</text:p>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Table_20_Contents">…</text:p>
                </table:table-cell>
                <table:table-cell table:style-name="Tabelle11.A1" office:value-type="string">
                  <text:p text:style-name="Table_20_Contents">a</text:p>
                </table:table-cell>
                <table:table-cell table:style-name="Tabelle11.A1" office:value-type="string">
                  <text:p text:style-name="P7">j  Y</text:p>
                </table:table-cell>
                <table:table-cell table:style-name="Tabelle11.D1" office:value-type="string">
                  <text:p text:style-name="Table_20_Contents">… </text:p>
                </table:table-cell>
              </table:table-row>
              <table:table-row>
                <table:table-cell table:style-name="Tabelle11.A2" office:value-type="string">
                  <text:p text:style-name="Table_20_Contents">…</text:p>
                </table:table-cell>
                <table:table-cell table:style-name="Tabelle11.A2" office:value-type="string">
                  <text:p text:style-name="Table_20_Contents">m</text:p>
                </table:table-cell>
                <table:table-cell table:style-name="Tabelle11.A2" office:value-type="string">
                  <text:p text:style-name="P7">Y  j</text:p>
                </table:table-cell>
                <table:table-cell table:style-name="Tabelle11.D2" office:value-type="string">
                  <text:p text:style-name="Table_20_Contents"><text:span text:style-name="T4">a</text:span><text:span text:style-name="T2"> </text:span>E</text:p>
                </table:table-cell>
              </table:table-row>
              <table:table-row>
                <table:table-cell table:style-name="Tabelle11.A2" office:value-type="string">
                  <text:p text:style-name="Table_20_Contents">…, …</text:p>
                </table:table-cell>
                <table:table-cell table:style-name="Tabelle11.A2" office:value-type="string">
                  <text:p text:style-name="Table_20_Contents">n</text:p>
                </table:table-cell>
                <table:table-cell table:style-name="Tabelle11.A2" office:value-type="string">
                  <text:p text:style-name="P7">j  Y</text:p>
                </table:table-cell>
                <table:table-cell table:style-name="Tabelle11.D2" office:value-type="string">
                  <text:p text:style-name="Table_20_Contents"><text:span text:style-name="T4">a</text:span><text:span text:style-name="T2"> </text:span>E</text:p>
                </table:table-cell>
              </table:table-row>
            </table:table>
            <text:p text:style-name="P4">Es müssen nicht beide Zeilen hingeschrieben werden, wenn sowieso nur eine gebraucht wird!</text:p>
          </table:table-cell>
        </table:table-row>
      </table:table>
      <text:h text:style-name="Heading_20_3" text:outline-level="3"><text:soft-page-break/>Generelle Tipps zum Aufstellen von Beweisen im Kalkül</text:h>
      <text:h text:style-name="Heading_20_4" text:outline-level="4">Beweisstrategien</text:h>
      <text:p text:style-name="P15">Hier einige Strategien, die zwar <text:span text:style-name="T9">nicht immer</text:span> helfen bzw. „funktionieren“, aber bei 90% aller Kalküle zumindest eine erste Idee liefern, wie der Beweis laufen wird:</text:p>
      <text:list xml:id="list247686350" text:style-name="L1">
        <text:list-item>
          <text:p text:style-name="P16"><text:span text:style-name="T9">„von hinten denken“:</text:span><text:span text:style-name="T10"> Überlege dir, was für eine Konklusion das Ziel des Beweises ist. Dies gibt (meistens) nämlich auch den letzten Schritt bzw. die in der letzten Zeile angewendete Regel an</text:span></text:p>
          <text:list>
            <text:list-item>
              <text:p text:style-name="P16"><text:span text:style-name="T10">Beispiel: Wenn die Konklusion ein Konditional(</text:span><text:span text:style-name="T3"></text:span><text:span text:style-name="T10">) ist, wird der letzte Schritt wohl eine Konditionaleinführung (</text:span><text:span text:style-name="T3"></text:span><text:span text:style-name="T10">I) sein.</text:span></text:p>
            </text:list-item>
          </text:list>
        </text:list-item>
        <text:list-item>
          <text:p text:style-name="P16"><text:span text:style-name="T9">Widerspruchsbeweis:</text:span> Wenn die Konklusion nicht direkt aus den Prämissen hergeleitet werden kann, nimm die Negation der Konklusion an und versuche, sie zum Widerspruch mit den Prämissen zu führen. Theoreme (d.h. „Argumente ohne Prämissen“) werden fast immer auf diese Art und Weise bewiesen.</text:p>
        </text:list-item>
        <text:list-item>
          <text:p text:style-name="P16"><text:span text:style-name="T9">Beweis einer Disjunktion:</text:span> Wenn eine Disjunktion gezeigt werden soll, hilft es meist entweder eines der Disjunkte zu zeigen (da dann eine Disjunktionseinführung gemacht werden kann) oder es einen Widerspruchsbeweis zu machen.</text:p>
        </text:list-item>
      </text:list>
      <text:h text:style-name="Heading_20_4" text:outline-level="4">Fehler vermeiden</text:h>
      <text:list xml:id="list467554990" text:style-name="L2">
        <text:list-item>
          <text:p text:style-name="P17">Lerne die Regeln nicht einfach <text:s/>auswendig, sondern ihren Hintergrund und ihre Einsatzmöglichkeit, d.h. z.B. die Angaben, welche Zeilen welcher Art benötigt werden.</text:p>
          <text:list>
            <text:list-item>
              <text:p text:style-name="P17">Beispiel: Kd-Intro benötigt immer eine Annahme-Zeile!</text:p>
            </text:list-item>
          </text:list>
        </text:list-item>
        <text:list-item>
          <text:p text:style-name="P17">Nur bei Kd-Intro und RAA dürfen Annahmen aus der Klasse gestrichen werden!<text:line-break/>Sonst immer alle Nummern aus den Klassen der verwendeten Zeilen „mitnehmen“!</text:p>
        </text:list-item>
        <text:list-item>
          <text:p text:style-name="P17">Immer mit der Ruhe: Niemals zwei Regeln auf einmal anwenden!</text:p>
          <text:list>
            <text:list-item>
              <text:p text:style-name="P17">Beispiel: Auf p<text:span text:style-name="T2"></text:span>q und p kann nicht <text:span text:style-name="T2"></text:span>E oder <text:span text:style-name="T2"></text:span>E angewendet werden, um q zu bekommen, sonder erst muss eine <text:span text:style-name="T2"></text:span>E gemacht werden, wodurch man <text:s/>p<text:span text:style-name="T2"></text:span>q und dann schließlich mit <text:span text:style-name="T2"></text:span>E das gewünschte q erhält.</text:p>
            </text:list-item>
          </text:list>
        </text:list-item>
      </text:list>
      <text:p text:style-name="P13"/>
      <text:h text:style-name="P19" text:outline-level="1">Semantische Bäume – 9 Regeln</text:h>
      <text:p text:style-name="P13"/>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5">1. <text:span text:style-name="T2">j</text:span></text:p>
            <text:p text:style-name="P5"><text:s text:c="6"/><text:span text:style-name="T2">j</text:span></text:p>
          </table:table-cell>
          <table:table-cell table:style-name="Tabelle1.A1" office:value-type="string">
            <text:p text:style-name="P5">2. <text:span text:style-name="T2">j</text:span> <text:span text:style-name="T2"></text:span> <text:span text:style-name="T2">Y</text:span></text:p>
            <text:p text:style-name="P5"><text:s text:c="7"/><text:span text:style-name="T2">j</text:span></text:p>
            <text:p text:style-name="P5"><text:s text:c="7"/><text:span text:style-name="T2">Y</text:span></text:p>
            <text:p text:style-name="P5"/>
          </table:table-cell>
          <table:table-cell table:style-name="Tabelle1.C1" office:value-type="string">
            <text:p text:style-name="P5"><draw:line text:anchor-type="paragraph" draw:z-index="6" draw:style-name="gr1" draw:text-style-name="P20" svg:x1="0.993cm" svg:y1="0.542cm" svg:x2="0.508cm" svg:y2="1.027cm"><text:p/></draw:line><draw:line text:anchor-type="paragraph" draw:z-index="7" draw:style-name="gr2" draw:text-style-name="P20" svg:x1="0.993cm" svg:y1="0.542cm" svg:x2="1.522cm" svg:y2="1.071cm"><text:p/></draw:line>3. <text:span text:style-name="T2"></text:span> (<text:span text:style-name="T2">j</text:span> <text:span text:style-name="T2"></text:span> <text:span text:style-name="T2">Y</text:span>)<text:span text:style-name="T5"><text:line-break/></text:span></text:p>
            <text:p text:style-name="P6"><text:s/><text:span text:style-name="T1">j</text:span> <text:s text:c="5"/><text:span text:style-name="T1">Y</text:span></text:p>
          </table:table-cell>
        </table:table-row>
        <table:table-row>
          <table:table-cell table:style-name="Tabelle1.A2" office:value-type="string">
            <text:p text:style-name="P5">4. <text:span text:style-name="T2">j</text:span> <text:span text:style-name="T2"></text:span> <text:s/><text:span text:style-name="T2">Y</text:span></text:p>
            <text:p text:style-name="P5"><draw:line text:anchor-type="paragraph" draw:z-index="0" draw:style-name="gr1" draw:text-style-name="P20" svg:x1="0.884cm" svg:y1="0.056cm" svg:x2="0.399cm" svg:y2="0.541cm"><text:p/></draw:line><draw:line text:anchor-type="paragraph" draw:z-index="1" draw:style-name="gr2" draw:text-style-name="P20" svg:x1="0.884cm" svg:y1="0.056cm" svg:x2="1.413cm" svg:y2="0.585cm"><text:p/></draw:line></text:p>
            <text:p text:style-name="P5"><text:span text:style-name="T2">j</text:span> <text:s text:c="8"/><text:span text:style-name="T2">Y</text:span></text:p>
          </table:table-cell>
          <table:table-cell table:style-name="Tabelle1.A2" office:value-type="string">
            <text:p text:style-name="P5">5. <text:span text:style-name="T2"> </text:span>(<text:span text:style-name="T2">j</text:span> <text:span text:style-name="T2"></text:span> <text:span text:style-name="T2">Y</text:span>)</text:p>
            <text:p text:style-name="P5"><text:s text:c="8"/><text:span text:style-name="T2">j</text:span></text:p>
            <text:p text:style-name="P5"><text:s text:c="8"/><text:span text:style-name="T2"> Y</text:span></text:p>
          </table:table-cell>
          <table:table-cell table:style-name="Tabelle1.C2" office:value-type="string">
            <text:p text:style-name="P5">8. <text:span text:style-name="T2">j</text:span> <text:span text:style-name="T2"></text:span> <text:s/><text:span text:style-name="T2">Y</text:span></text:p>
            <text:p text:style-name="P5"><draw:line text:anchor-type="paragraph" draw:z-index="2" draw:style-name="gr1" draw:text-style-name="P20" svg:x1="1.016cm" svg:y1="0.056cm" svg:x2="0.531cm" svg:y2="0.541cm"><text:p/></draw:line><draw:line text:anchor-type="paragraph" draw:z-index="3" draw:style-name="gr2" draw:text-style-name="P20" svg:x1="1.016cm" svg:y1="0.056cm" svg:x2="1.545cm" svg:y2="0.585cm"><text:p/></draw:line></text:p>
            <text:p text:style-name="P5"><text:s/><text:span text:style-name="T2">j</text:span> <text:s text:c="7"/><text:span text:style-name="T2">j</text:span></text:p>
            <text:p text:style-name="P5"><text:s/><text:span text:style-name="T2">Y</text:span> <text:s text:c="6"/><text:span text:style-name="T2">Y</text:span></text:p>
          </table:table-cell>
        </table:table-row>
        <table:table-row>
          <table:table-cell table:style-name="Tabelle1.A2" office:value-type="string">
            <text:p text:style-name="P5">6. <text:span text:style-name="T2">j</text:span> <text:span text:style-name="T2"></text:span> <text:s/><text:span text:style-name="T2">Y</text:span></text:p>
            <text:p text:style-name="P5"><draw:line text:anchor-type="paragraph" draw:z-index="8" draw:style-name="gr1" draw:text-style-name="P20" svg:x1="0.884cm" svg:y1="0.056cm" svg:x2="0.399cm" svg:y2="0.541cm"><text:p/></draw:line><draw:line text:anchor-type="paragraph" draw:z-index="9" draw:style-name="gr2" draw:text-style-name="P20" svg:x1="0.884cm" svg:y1="0.056cm" svg:x2="1.413cm" svg:y2="0.585cm"><text:p/></draw:line> </text:p>
            <text:p text:style-name="P5"><text:s/><text:span text:style-name="T2">j</text:span> <text:s text:c="5"/><text:span text:style-name="T2">Y</text:span></text:p>
          </table:table-cell>
          <table:table-cell table:style-name="Tabelle1.A2" office:value-type="string">
            <text:p text:style-name="P5">7. <text:span text:style-name="T2"></text:span>(<text:span text:style-name="T2">j</text:span> <text:span text:style-name="T2"></text:span> <text:span text:style-name="T2">Y</text:span>)</text:p>
            <text:p text:style-name="P5"><text:s text:c="11"/><text:span text:style-name="T2">j</text:span></text:p>
            <text:p text:style-name="P3"><text:s text:c="8"/>Y</text:p>
          </table:table-cell>
          <table:table-cell table:style-name="Tabelle1.C2" office:value-type="string">
            <text:p text:style-name="P5">9. <text:span text:style-name="T2"></text:span>(<text:span text:style-name="T2">j</text:span> <text:span text:style-name="T2"></text:span> <text:span text:style-name="T2">Y</text:span>)</text:p>
            <text:p text:style-name="P5"><draw:line text:anchor-type="paragraph" draw:z-index="4" draw:style-name="gr1" draw:text-style-name="P20" svg:x1="1.104cm" svg:y1="0.056cm" svg:x2="0.619cm" svg:y2="0.541cm"><text:p/></draw:line><draw:line text:anchor-type="paragraph" draw:z-index="5" draw:style-name="gr2" draw:text-style-name="P20" svg:x1="1.104cm" svg:y1="0.056cm" svg:x2="1.633cm" svg:y2="0.585cm"><text:p/></draw:line></text:p>
            <text:p text:style-name="P5"><text:s/><text:span text:style-name="T2">j</text:span> <text:s text:c="6"/><text:span text:style-name="T2">j</text:span></text:p>
            <text:p text:style-name="P5"><text:s text:c="3"/><text:span text:style-name="T2">Y</text:span> <text:s text:c="5"/><text:span text:style-name="T2">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fixed" style:font-charset="x-symbol"/>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top="0.42cm" fo:margin-bottom="0.31cm"/>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42cm" fo:margin-bottom="0.109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2cm" fo:margin-bottom="0.109cm"/>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0.999cm" fo:page-height="29.699cm" style:num-format="1" style:print-orientation="portrait" fo:margin-top="1.963cm" fo:margin-bottom="0.94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oSe 2011, Malvin Gattinger, malvin@w4eg.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5-28T19:53:19</meta:creation-date>
    <dc:date>2011-05-12T11:14:06</dc:date>
    <meta:editing-duration>PT1H48M45S</meta:editing-duration>
    <meta:editing-cycles>25</meta:editing-cycles>
    <meta:generator>LibreOffice/3.3$Linux LibreOffice_project/330m19$Build-202</meta:generator>
    <dc:creator>Malvin Gattinger</dc:creator>
    <meta:printed-by>Malvin Gattinger</meta:printed-by>
    <meta:print-date>2011-05-12T10:58:22</meta:print-date>
    <meta:document-statistic meta:table-count="13" meta:image-count="0" meta:object-count="0" meta:page-count="2" meta:paragraph-count="181" meta:word-count="746" meta:character-count="3468"/>
    <meta:user-defined meta:name="Info 1"/>
    <meta:user-defined meta:name="Info 2"/>
    <meta:user-defined meta:name="Info 3"/>
    <meta:user-defined meta:name="Info 4"/>
  </office:meta>
</office:document-meta>
</file>